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Dorpsstraat 54, 1749 A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67</text:p>
            <text:p text:style-name="last-al">Ingekomen: 27 juli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020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Dorpsstraat 54, 1749 A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202</meta:user-defined>
    <meta:user-defined meta:name="OVERHEIDop.GmbID/DC.identifier">gmb-2016-110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AG 54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234 526673</meta:user-defined>
    <meta:user-defined meta:name="OVERHEIDop.versieInformatie"/>
  </office:meta>
</office:document-meta>
</file>