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Kapelstraat 8, gedeeltelijk intrekken van de omgevingsvergunning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083</text:p>
            <text:p text:style-name="common-al">Datum ontvangst: 26-01-2016</text:p>
            <text:p text:style-name="common-al">Omschrijving: Riethoven, Kapelstraat 8, gedeeltelijk intrekken van de omgevingsvergunning beperkte milieutoets (OBM)</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020</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20</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20</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Kapelstraat 8, gedeeltelijk intrekken van de omgevingsvergunning beperkte milieutoets (OB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020</meta:user-defined>
    <meta:user-defined meta:name="OVERHEIDop.GmbID/DC.identifier">gmb-2016-110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W 8</meta:user-defined>
    <meta:user-defined meta:name="OVERHEIDop.woonplaats">Riethoven</meta:user-defined>
    <meta:user-defined meta:name="OVERHEIDop.straatnaam">Kapel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5039 374929</meta:user-defined>
    <meta:user-defined meta:name="OVERHEIDop.versieInformatie"/>
  </office:meta>
</office:document-meta>
</file>