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, het kappen van een boom en het aanpassen van gevelbekleding op de locatie Piet Ottstraat 3, 1741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83</text:p>
            <text:p text:style-name="last-al">Ingekomen: 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019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9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9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pand, het kappen van een boom en het aanpassen van gevelbekleding op de locatie Piet Ottstraat 3, 1741 N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199</meta:user-defined>
    <meta:user-defined meta:name="OVERHEIDop.GmbID/DC.identifier">gmb-2016-110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NW 3</meta:user-defined>
    <meta:user-defined meta:name="OVERHEIDop.woonplaats">Schagen</meta:user-defined>
    <meta:user-defined meta:name="OVERHEIDop.straatnaam">Piet Ot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95 532859</meta:user-defined>
    <meta:user-defined meta:name="OVERHEIDop.versieInformatie"/>
  </office:meta>
</office:document-meta>
</file>