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zomerwoning op de locatie Belkmerweg 68 h62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76</text:p>
            <text:p text:style-name="last-al">Ingekomen: 2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019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9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9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zomerwoning op de locatie Belkmerweg 68 h62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197</meta:user-defined>
    <meta:user-defined meta:name="OVERHEIDop.GmbID/DC.identifier">gmb-2016-110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GD 68 h62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722 533321</meta:user-defined>
    <meta:user-defined meta:name="OVERHEIDop.versieInformatie"/>
  </office:meta>
</office:document-meta>
</file>