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bouwen van een bungalow op de locatie Belkmerweg 68 h26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4</text:p>
            <text:p text:style-name="last-al">Ingekomen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19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bouwen van een bungalow op de locatie Belkmerweg 68 h26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96</meta:user-defined>
    <meta:user-defined meta:name="OVERHEIDop.GmbID/DC.identifier">gmb-2016-11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D 68 h26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637 533267</meta:user-defined>
    <meta:user-defined meta:name="OVERHEIDop.versieInformatie"/>
  </office:meta>
</office:document-meta>
</file>