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chuur op de locatie Grote Sloot 372, 1751 LL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2</text:p>
            <text:p text:style-name="last-al">Ingekomen: 3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019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9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9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schuur op de locatie Grote Sloot 372, 1751 LL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195</meta:user-defined>
    <meta:user-defined meta:name="OVERHEIDop.GmbID/DC.identifier">gmb-2016-110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L 372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796 535267</meta:user-defined>
    <meta:user-defined meta:name="OVERHEIDop.versieInformatie"/>
  </office:meta>
</office:document-meta>
</file>