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 Dorpsstraat 15 omgevingsvergunning voor het uitbreiden van de mini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augustus 2016</text:p>
            <text:p text:style-name="common-al">Van rechtswege verleend omdat binnen de beslistermijn geen besluit is genomen. 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19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1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e Dorpsstraat 15 omgevingsvergunning voor het uitbreiden van de minicam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193</meta:user-defined>
    <meta:user-defined meta:name="OVERHEIDop.GmbID/DC.identifier">gmb-2016-1101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A 15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888 396530</meta:user-defined>
    <meta:user-defined meta:name="OVERHEIDop.versieInformatie"/>
  </office:meta>
</office:document-meta>
</file>