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Zuidereind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Zuidereind 21 te Baarn</text:span> (3741 LG) het wijzigen van de eerder verleende  omgevingsvergunning voor het verplaatsen van de woning in verband met verbreding van de snelweg (19-07-2016)</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0190</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90</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90</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Zuidereind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90</meta:user-defined>
    <meta:user-defined meta:name="OVERHEIDop.GmbID/DC.identifier">gmb-2016-1101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LG 21</meta:user-defined>
    <meta:user-defined meta:name="OVERHEIDop.woonplaats">Baarn</meta:user-defined>
    <meta:user-defined meta:name="OVERHEIDop.straatnaam">Zuidereind</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687 469992</meta:user-defined>
    <meta:user-defined meta:name="OVERHEIDop.versieInformatie"/>
  </office:meta>
</office:document-meta>
</file>