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reweg 63, 9714 AC Groningen – 1. gevelisolatie keuken 2. isoleren dak-vloeroverstek 1e verdieping (12-07-2016, 20167180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0176</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176</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176</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rreweg 63, 9714 AC Groningen – 1. gevelisolatie keuken 2. isoleren dak-vloeroverstek 1e verdieping (12-07-2016, 20167180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176</meta:user-defined>
    <meta:user-defined meta:name="OVERHEIDop.GmbID/DC.identifier">gmb-2016-1101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4AC 63</meta:user-defined>
    <meta:user-defined meta:name="OVERHEIDop.woonplaats">Groningen</meta:user-defined>
    <meta:user-defined meta:name="OVERHEIDop.straatnaam">Korre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681 583061</meta:user-defined>
    <meta:user-defined meta:name="OVERHEIDop.versieInformatie"/>
  </office:meta>
</office:document-meta>
</file>