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Schorerstraat 14, 9745 DA Groningen – vergroten woning met dakopbouw (08-07-2016, 2016717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7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7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7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ob Schorerstraat 14, 9745 DA Groningen – vergroten woning met dakopbouw (08-07-2016, 2016717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71</meta:user-defined>
    <meta:user-defined meta:name="OVERHEIDop.GmbID/DC.identifier">gmb-2016-110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DA 14</meta:user-defined>
    <meta:user-defined meta:name="OVERHEIDop.woonplaats">Groningen</meta:user-defined>
    <meta:user-defined meta:name="OVERHEIDop.straatnaam">Jacob Schor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158 582626</meta:user-defined>
    <meta:user-defined meta:name="OVERHEIDop.versieInformatie"/>
  </office:meta>
</office:document-meta>
</file>