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s-Gravenpoldersestraat 22,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8 januari 2016 hebben ontvangen:</text:p>
            <text:p text:style-name="common-al">Hoedekenskerke, 's-Gravenpoldersestraat 22,  het verlagen van de stoep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101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1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1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's-Gravenpoldersestraat 22, Hoedeken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017</meta:user-defined>
    <meta:user-defined meta:name="OVERHEIDop.GmbID/DC.identifier">gmb-2016-110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3AH 22</meta:user-defined>
    <meta:user-defined meta:name="OVERHEIDop.woonplaats">Hoedekenskerke</meta:user-defined>
    <meta:user-defined meta:name="OVERHEIDop.straatnaam">'s-Gravenpolderse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2296 382945</meta:user-defined>
    <meta:user-defined meta:name="OVERHEIDop.versieInformatie"/>
  </office:meta>
</office:document-meta>
</file>