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k Professor Uilkensweg/Friesestraatweg aan de rand van de wijk Reitdiep Groningen – realiseren droogloop ten behoeve P en R locatie (28-07-2016, 201672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6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6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k Professor Uilkensweg/Friesestraatweg aan de rand van de wijk Reitdiep Groningen – realiseren droogloop ten behoeve P en R locatie (28-07-2016, 201672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69</meta:user-defined>
    <meta:user-defined meta:name="OVERHEIDop.GmbID/DC.identifier">gmb-2016-11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6</meta:user-defined>
    <meta:user-defined meta:name="OVERHEIDop.woonplaats">Groningen</meta:user-defined>
    <meta:user-defined meta:name="OVERHEIDop.straatnaam">Professor Uilkens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0791 584592</meta:user-defined>
    <meta:user-defined meta:name="OVERHEIDop.versieInformatie"/>
  </office:meta>
</office:document-meta>
</file>