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95b, 9711 LE Groningen – slopen opbouw (16-07-2016, 2016718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6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6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6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95b, 9711 LE Groningen – slopen opbouw (16-07-2016, 2016718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66</meta:user-defined>
    <meta:user-defined meta:name="OVERHEIDop.GmbID/DC.identifier">gmb-2016-110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E 95b</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31 581553</meta:user-defined>
    <meta:user-defined meta:name="OVERHEIDop.versieInformatie"/>
  </office:meta>
</office:document-meta>
</file>