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text:span>
            <text:span text:style-name="nadrukvet">mgevingsvergu</text:span>
            <text:span text:style-name="nadrukvet">nning </text:span>
            <text:span text:style-name="nadrukvet">–</text:span>
            <text:span text:style-name="nadrukvet"> OLO</text:span>
            <text:span text:style-name="nadrukvet">2423159</text:span>
            <text:span text:style-name="nadrukvet"> -</text:span>
            <text:span text:style-name="nadrukvet"/>
            <text:span text:style-name="nadrukvet">Nieuwe Holleweg 16 te Beek</text:span>
          </text:p>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een boom</text:p>
            <text:p text:style-name="common-al">Locatie: Nieuwe Holleweg 16 te Beek</text:p>
            <text:p text:style-name="common-al">Datum besluit: 4 augustus 2016</text:p>
            <text:p text:style-name="common-al">Zaaknummer ODRN: W.Z16.101754.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162</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2</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2</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62</meta:user-defined>
    <meta:user-defined meta:name="OVERHEIDop.GmbID/DC.identifier">gmb-2016-1101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X 16</meta:user-defined>
    <meta:user-defined meta:name="OVERHEIDop.woonplaats">Beek</meta:user-defined>
    <meta:user-defined meta:name="OVERHEIDop.straatnaam">Nieuwe Holl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888 426478</meta:user-defined>
    <meta:user-defined meta:name="OVERHEIDop.versieInformatie"/>
  </office:meta>
</office:document-meta>
</file>