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x-coordinaat 229568, y-coordinaat 581646, Groningen – sloopmelding (26-05-2016, 2016716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6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6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6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x-coordinaat 229568, y-coordinaat 581646, Groningen – sloopmelding (26-05-2016, 2016716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61</meta:user-defined>
    <meta:user-defined meta:name="OVERHEIDop.GmbID/DC.identifier">gmb-2016-1101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EC 192</meta:user-defined>
    <meta:user-defined meta:name="OVERHEIDop.woonplaats">Groningen</meta:user-defined>
    <meta:user-defined meta:name="OVERHEIDop.straatnaam">Hoen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561 581664</meta:user-defined>
    <meta:user-defined meta:name="OVERHEIDop.versieInformatie"/>
  </office:meta>
</office:document-meta>
</file>