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text:span>
            <text:span text:style-name="nadrukvet">mgevingsvergu</text:span>
            <text:span text:style-name="nadrukvet">nning </text:span>
            <text:span text:style-name="nadrukvet">– </text:span>
            <text:span text:style-name="nadrukvet">Kruksebaan</text:span>
            <text:span text:style-name="nadrukvet"> hoek Esdoornstraat</text:span>
            <text:span text:style-name="nadrukvet"> te Groesbeek</text:span>
          </text:p>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plaatsen van een tuinhuisje</text:p>
            <text:p text:style-name="common-al">Locatie: Kruksebaan hoek Esdoornstraat te Groesbeek</text:p>
            <text:p text:style-name="common-al">Datum besluit: 4 augustus 2016</text:p>
            <text:p text:style-name="common-al">Zaaknummer ODRN: W.Z16.101570.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016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60</meta:user-defined>
    <meta:user-defined meta:name="OVERHEIDop.GmbID/DC.identifier">gmb-2016-1101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ER 21</meta:user-defined>
    <meta:user-defined meta:name="OVERHEIDop.woonplaats">Groesbeek</meta:user-defined>
    <meta:user-defined meta:name="OVERHEIDop.straatnaam">Kruk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161 419056</meta:user-defined>
    <meta:user-defined meta:name="OVERHEIDop.versieInformatie"/>
  </office:meta>
</office:document-meta>
</file>