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text:span>
            <text:span text:style-name="nadrukvet">mgevingsvergu</text:span>
            <text:span text:style-name="nadrukvet">nning – OLO</text:span>
            <text:span text:style-name="nadrukvet">2409291</text:span>
            <text:span text:style-name="nadrukvet"> – </text:span>
            <text:span text:style-name="nadrukvet">Andreaslaan 29 te Heilig Landstichting</text:span>
          </text:p>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kappen van 2 naaldbomen</text:p>
            <text:p text:style-name="common-al">Locatie: Andreaslaan 29 te Heilig Landstichting</text:p>
            <text:p text:style-name="common-al">Datum besluit: 4 augustus 2016</text:p>
            <text:p text:style-name="common-al">Zaaknummer ODRN: W.Z16.10161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015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5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5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59</meta:user-defined>
    <meta:user-defined meta:name="OVERHEIDop.GmbID/DC.identifier">gmb-2016-1101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T 29</meta:user-defined>
    <meta:user-defined meta:name="OVERHEIDop.woonplaats">Heilig Landstichting</meta:user-defined>
    <meta:user-defined meta:name="OVERHEIDop.straatnaam">Andreas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284 425672</meta:user-defined>
    <meta:user-defined meta:name="OVERHEIDop.versieInformatie"/>
  </office:meta>
</office:document-meta>
</file>