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sluiten uit vergadering burgemeester en wethou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ladel hebben in de vergadering van <text:span text:style-name="nadrukvet">19</text:span><text:span text:style-name="nadrukvet"> januari 2016</text:span> de volgende besluiten genomen:</text:p>
            <text:p text:style-name="tussenkopcur">
            <text:span text:style-name="nadrukvet">Ontwerpbestemmingsplan Heuvel 14 Hoogeloon</text:span>
          </text:p>
            <text:p text:style-name="common-al">Het ontwerpbestemmingsplan wordt voor vaststelling voorgelegd aan de gemeenteraad.</text:p>
            <text:p text:style-name="common-al">Het ontwerpbesluit voor ontheffing van een hogere grenswaarde geluidsbelasting als bedoeld in artikel 83 van de Wet geluidhinder als onderdeel van ontwerpbestemmingsplan Heuvel 14 Hoogeloon wordt vastgesteld.</text:p>
            <text:p text:style-name="tussenkopcur">
            <text:span text:style-name="nadrukvet">Maatschappelijke invulling voormalige praktijkschool</text:span>
          </text:p>
            <text:p text:style-name="common-al">Ingestemd wordt met de 'projectopdracht Maatschappelijke invulling voormalige praktijkschool Burgemeester Goossensstraat'.</text:p>
            <text:p text:style-name="tussenkopcur">
            <text:span text:style-name="nadrukvet">Contract Art4U cultuurcoördinator Cultuurpost Bladel</text:span>
          </text:p>
            <text:p text:style-name="common-al">Voor 2016 wordt een overeenkomst met Art4U afgesloten voor invulling van de functie cultuurcoördinator.</text:p>
            <text:p text:style-name="tussenkopcur">
            <text:span text:style-name="nadrukvet">Controleprotocol programmakosten en loonkosten 2015</text:span>
          </text:p>
            <text:p text:style-name="common-al">Het verantwoordings- en controleprotocol Gemeenschappelijke Regeling Samenwerking Kempengemeenten (GRSK) inzake programmakosten ISD, programmakosten Jeugdhulp en loonkosten boekjaar 2015 wordt vastgesteld.</text:p>
            <text:p text:style-name="tussenkopcur">
            <text:span text:style-name="nadrukvet">Handhavingsjaarverslag 2015 en handhavingsprogramma 2016</text:span>
          </text:p>
            <text:p text:style-name="common-al">Het jaarverslag 2015 en programma 2016 worden vastgesteld.</text:p>
            <text:p text:style-name="common-al"/>
            <text:p text:style-name="common-al">De besluiten op deze openbare besluitenlijst zijn compact geformuleerd. De volledige besluiten zijn bepalend.</text:p>
            <text:p text:style-name="common-al"/>
            <text:p text:style-name="last-al">Bladel, 3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1015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015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015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enbare besluiten uit vergadering burgemeester en wethoud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015</meta:user-defined>
    <meta:user-defined meta:name="OVERHEIDop.GmbID/DC.identifier">gmb-2016-11015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Gemeente/OVERHEID.authority">Bladel</meta:user-defined>
    <meta:user-defined meta:name="OVERHEID.Gemeente/DCTERMS.publisher">Bladel</meta:user-defined>
    <meta:user-defined meta:name="OVERHEIDgvop.Informatietype/DC.type">Overige overheidsinformatie</meta:user-defined>
    <meta:user-defined meta:name="OVERHEID.Gemeente/DC.spatial">Bladel</meta:user-defined>
    <meta:user-defined meta:name="OVERHEIDop.versieInformatie"/>
  </office:meta>
</office:document-meta>
</file>