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nergieweg 10, 9743 AN Groningen – realiseren meerdere bouwwerken ten behoeve evenementen (06-07-2016, 20167173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0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0148</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148</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148</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nergieweg 10, 9743 AN Groningen – realiseren meerdere bouwwerken ten behoeve evenementen (06-07-2016, 20167173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148</meta:user-defined>
    <meta:user-defined meta:name="OVERHEIDop.GmbID/DC.identifier">gmb-2016-11014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3AN 10</meta:user-defined>
    <meta:user-defined meta:name="OVERHEIDop.woonplaats">Groningen</meta:user-defined>
    <meta:user-defined meta:name="OVERHEIDop.straatnaam">Energie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1778 581197</meta:user-defined>
    <meta:user-defined meta:name="OVERHEIDop.versieInformatie"/>
  </office:meta>
</office:document-meta>
</file>