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–Verlengingsbesluitomgevingsvergunning– Kerkberg 3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maken bekend dat zij ingevolge de </text:p>
            <text:p text:style-name="common-al">Wet algemene bepalingen omgevingsrecht hebben besloten bij de volgende aanvraag de beslistermijn te verlengen met een termijn van zes weken,  waarbij de reguliere voorbereidingsprocedure van toepassing is:</text:p>
            <text:p text:style-name="common-al">Voor: groot onderhoud aan het Rijksmonument H. Bartholomaeuskerk te Beek</text:p>
            <text:p text:style-name="common-al">Locatie: Kerkberg 3 te Beek</text:p>
            <text:p text:style-name="common-al">Datum: 5 augustus 2016</text:p>
            <text:p text:style-name="common-al">Zaaknummer: W.Z16.101141.01</text:p>
            <text:p text:style-name="tussenkopcur">
            <text:span text:style-name="nadrukvet">Informatie</text:span>
          </text:p>
            <text:p text:style-name="last-al">Voor meer informatie kunt u contact opnemen met de Omgevingsdienst Regio Nijmegen via info@odrn.nl<text:span text:style-name="nadrukondlijn"> of </text:span>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10147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4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4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–Verlengingsbesluitomgevingsvergunning– Kerkberg 3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147</meta:user-defined>
    <meta:user-defined meta:name="OVERHEIDop.GmbID/DC.identifier">gmb-2016-110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3DN 3</meta:user-defined>
    <meta:user-defined meta:name="OVERHEIDop.woonplaats">Beek</meta:user-defined>
    <meta:user-defined meta:name="OVERHEIDop.straatnaam">Kerkberg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1974 426774</meta:user-defined>
    <meta:user-defined meta:name="OVERHEIDop.versieInformatie"/>
  </office:meta>
</office:document-meta>
</file>