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 OLO2376747 – Waldgraaf 3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Gewijzigde plan voor uitbreiden schuur met B en B</text:p>
            <text:p text:style-name="common-al">Locatie: Waldgraaf 3 te Groesbeek</text:p>
            <text:p text:style-name="common-al">Datum besluit: 5 augustus 2016</text:p>
            <text:p text:style-name="common-al">Zaaknummer ODRN: W.Z16.101264.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2">
              <text:list-item text:style-override="id1-3-2-1-1-12-1">
                <text:number>a.</text:number>
                <text:p text:style-name="al">naam en adresgegevens van de indiener;</text:p>
              </text:list-item>
              <text:list-item text:style-override="id1-3-2-1-1-12-2">
                <text:number>b.</text:number>
                <text:p text:style-name="al">dagtekening;</text:p>
              </text:list-item>
              <text:list-item text:style-override="id1-3-2-1-1-12-3">
                <text:number>c.</text:number>
                <text:p text:style-name="al">omschrijving van het bestreden besluit;</text:p>
              </text:list-item>
              <text:list-item text:style-override="id1-3-2-1-1-12-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10145</text:span><text:line-break/><text:date style:data-style-name="dag" text:fixed="true" text:date-value="2016-08-09"/><text:line-break/><text:date style:data-style-name="jaar" text:fixed="true" text:date-value="2016-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45</text:span><text:date style:data-style-name="nicedate" text:fixed="true" text:date-value="2016-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145</text:span><text:date style:data-style-name="nicedate" text:fixed="true" text:date-value="2016-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OLO2376747 – Waldgraaf 3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9</meta:user-defined>
    <meta:user-defined meta:name="OVERHEIDop.publicationIssue">110145</meta:user-defined>
    <meta:user-defined meta:name="OVERHEIDop.GmbID/DC.identifier">gmb-2016-11014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KT 3</meta:user-defined>
    <meta:user-defined meta:name="OVERHEIDop.woonplaats">Groesbeek</meta:user-defined>
    <meta:user-defined meta:name="OVERHEIDop.straatnaam">Waldgraaf</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776 424194</meta:user-defined>
    <meta:user-defined meta:name="OVERHEIDop.versieInformatie"/>
  </office:meta>
</office:document-meta>
</file>