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elaan 29, 9727 AM Groningen – vergroten woning (16-07-2016, 201671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selaan 29, 9727 AM Groningen – vergroten woning (16-07-2016, 201671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44</meta:user-defined>
    <meta:user-defined meta:name="OVERHEIDop.GmbID/DC.identifier">gmb-2016-11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29</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404 580265</meta:user-defined>
    <meta:user-defined meta:name="OVERHEIDop.versieInformatie"/>
  </office:meta>
</office:document-meta>
</file>