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29, Gansbeek 1 tm 53 en 2 tm 30, Venbeek 17 tm 73, 6166 J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hoofdentreepuien, luifels, erfafscheidingen en kozijnrenovatie</text:p>
            <text:p text:style-name="common-al">Locatie: Gansbeek 1 tm 53 en 2 tm 30, Venbeek 17 tm 73, 6166 JD Geleen </text:p>
            <text:p text:style-name="common-al">Ontvangstdatum: 28 juli 2016</text:p>
            <text:p text:style-name="common-al">Dossiernummer: Om16.03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13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29, Gansbeek 1 tm 53 en 2 tm 30, Venbeek 17 tm 73, 6166 JD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38</meta:user-defined>
    <meta:user-defined meta:name="OVERHEIDop.GmbID/DC.identifier">gmb-2016-110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JA 14</meta:user-defined>
    <meta:user-defined meta:name="OVERHEIDop.woonplaats">Geleen</meta:user-defined>
    <meta:user-defined meta:name="OVERHEIDop.straatnaam">Gansbeek</meta:user-defined>
    <meta:user-defined meta:name="OVERHEID.PostcodeHuisnummer/OVERHEIDop.postcodeHuisnummer">6166JL 17</meta:user-defined>
    <meta:user-defined meta:name="OVERHEIDop.straatnaam">Venbeek</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929 331781</meta:user-defined>
    <meta:user-defined meta:name="OVERHEID.EPSG28992/DC.spatial">187004 331801</meta:user-defined>
    <meta:user-defined meta:name="OVERHEIDop.versieInformatie"/>
  </office:meta>
</office:document-meta>
</file>