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8, 9727 KD Groningen – aanbrengen buitentrap en veranderen kozijnindeling (25-07-2016, 201671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3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courslaan 8, 9727 KD Groningen – aanbrengen buitentrap en veranderen kozijnindeling (25-07-2016, 2016719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7</meta:user-defined>
    <meta:user-defined meta:name="OVERHEIDop.GmbID/DC.identifier">gmb-2016-11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C 7</meta:user-defined>
    <meta:user-defined meta:name="OVERHEIDop.woonplaats">Groningen</meta:user-defined>
    <meta:user-defined meta:name="OVERHEIDop.straatnaam">Concou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631 580367</meta:user-defined>
    <meta:user-defined meta:name="OVERHEIDop.versieInformatie"/>
  </office:meta>
</office:document-meta>
</file>