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599, 9723 ZS Groningen – oprichten woongebouw met zorgfuncties en ondersteunende functies en ondergrondse stallingsgarage (13-05-2016, 201671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599, 9723 ZS Groningen – oprichten woongebouw met zorgfuncties en ondersteunende functies en ondergrondse stallingsgarage (13-05-2016, 201671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6</meta:user-defined>
    <meta:user-defined meta:name="OVERHEIDop.GmbID/DC.identifier">gmb-2016-11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23 580571</meta:user-defined>
    <meta:user-defined meta:name="OVERHEIDop.versieInformatie"/>
  </office:meta>
</office:document-meta>
</file>