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328, Geenstraat 6, 6162 XX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estaande uitrit veranderen</text:p>
            <text:p text:style-name="common-al">Locatie: Geenstraat 6, 6162 XX Geleen </text:p>
            <text:p text:style-name="common-al">Ontvangstdatum: 28 juli 2016</text:p>
            <text:p text:style-name="common-al">Dossiernummer: Om16.032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0135</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135</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135</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328, Geenstraat 6, 6162 XX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135</meta:user-defined>
    <meta:user-defined meta:name="OVERHEIDop.GmbID/DC.identifier">gmb-2016-1101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2XX 6</meta:user-defined>
    <meta:user-defined meta:name="OVERHEIDop.woonplaats">Geleen</meta:user-defined>
    <meta:user-defined meta:name="OVERHEIDop.straatnaam">Geen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6298 331879</meta:user-defined>
    <meta:user-defined meta:name="OVERHEIDop.versieInformatie"/>
  </office:meta>
</office:document-meta>
</file>