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27, Lahrhoeveweg ong., 6132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regenwaterbuffer</text:p>
            <text:p text:style-name="common-al">Locatie: Lahrhoeveweg ong., 6132 Sittard </text:p>
            <text:p text:style-name="common-al">Ontvangstdatum: 22 juli 2016</text:p>
            <text:p text:style-name="common-al">Dossiernummer: Om16.03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1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27, Lahrhoeveweg ong., 6132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34</meta:user-defined>
    <meta:user-defined meta:name="OVERHEIDop.GmbID/DC.identifier">gmb-2016-11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meta:user-defined>
    <meta:user-defined meta:name="OVERHEIDop.woonplaats">Sittard</meta:user-defined>
    <meta:user-defined meta:name="OVERHEIDop.straatnaam">Lahrhoeve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551 333551</meta:user-defined>
    <meta:user-defined meta:name="OVERHEIDop.versieInformatie"/>
  </office:meta>
</office:document-meta>
</file>