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16, 9712 LD Groningen – vergroten woning met dakterras (13-07-2016, 201671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16, 9712 LD Groningen – vergroten woning met dakterras (13-07-2016, 201671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32</meta:user-defined>
    <meta:user-defined meta:name="OVERHEIDop.GmbID/DC.identifier">gmb-2016-11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D 16</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0 582455</meta:user-defined>
    <meta:user-defined meta:name="OVERHEIDop.versieInformatie"/>
  </office:meta>
</office:document-meta>
</file>