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litonstraat 42, 9715 ET Groningen – vellen 1 boom (27-07-2016, 2016719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131</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1</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31</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litonstraat 42, 9715 ET Groningen – vellen 1 boom (27-07-2016, 2016719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131</meta:user-defined>
    <meta:user-defined meta:name="OVERHEIDop.GmbID/DC.identifier">gmb-2016-1101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ET 42</meta:user-defined>
    <meta:user-defined meta:name="OVERHEIDop.woonplaats">Groningen</meta:user-defined>
    <meta:user-defined meta:name="OVERHEIDop.straatnaam">Billito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15 583233</meta:user-defined>
    <meta:user-defined meta:name="OVERHEIDop.versieInformatie"/>
  </office:meta>
</office:document-meta>
</file>