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0a, 9711 JC Groningen – constructieve aanpassing (vervangen vloer werkplaats) (11-07-2016, 201671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0a, 9711 JC Groningen – constructieve aanpassing (vervangen vloer werkplaats) (11-07-2016, 201671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24</meta:user-defined>
    <meta:user-defined meta:name="OVERHEIDop.GmbID/DC.identifier">gmb-2016-11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C 30a</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5 581689</meta:user-defined>
    <meta:user-defined meta:name="OVERHEIDop.versieInformatie"/>
  </office:meta>
</office:document-meta>
</file>