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Jan Wolkerslaan te Groningen (kad.sectie M, perc.nrs. 10870 en 10802) – oprichten vrijstaande woning (14-07-2016, 201671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Jan Wolkerslaan te Groningen (kad.sectie M, perc.nrs. 10870 en 10802) – oprichten vrijstaande woning (14-07-2016, 201671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23</meta:user-defined>
    <meta:user-defined meta:name="OVERHEIDop.GmbID/DC.identifier">gmb-2016-11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