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Oostereind 20: voor het kappen van 2 kastanj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2 januari 2016. Verleend op 28 januar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23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012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12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12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m - Oostereind 20: voor het kappen van 2 kastanj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012</meta:user-defined>
    <meta:user-defined meta:name="OVERHEIDop.GmbID/DC.identifier">gmb-2016-1101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3PH 20</meta:user-defined>
    <meta:user-defined meta:name="OVERHEIDop.woonplaats">Erm</meta:user-defined>
    <meta:user-defined meta:name="OVERHEIDop.straatnaam">Oostereind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2527 531226</meta:user-defined>
    <meta:user-defined meta:name="OVERHEIDop.versieInformatie"/>
  </office:meta>
</office:document-meta>
</file>