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20 augustus 2016</text:p>
            <text:p text:style-name="common-al">Locatie:	Zwarte Kijkerweg</text:p>
            <text:p text:style-name="common-al">Datum vergunning:			5 augustus 2016</text:p>
            <text:p text:style-name="common-al">Vergunningsnummer:			16/487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11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17</meta:user-defined>
    <meta:user-defined meta:name="OVERHEIDop.GmbID/DC.identifier">gmb-2016-110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B 58</meta:user-defined>
    <meta:user-defined meta:name="OVERHEIDop.woonplaats">Apeldoorn</meta:user-defined>
    <meta:user-defined meta:name="OVERHEIDop.straatnaam">Zwarte K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060 469620</meta:user-defined>
    <meta:user-defined meta:name="OVERHEIDop.versieInformatie"/>
  </office:meta>
</office:document-meta>
</file>