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5, Past. Vonckenstraat ong., 6166 C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ndergrondse bedrijfsafvalcontainer</text:p>
            <text:p text:style-name="common-al">Locatie: Past. Vonckenstraat ong., 6166 CV Geleen </text:p>
            <text:p text:style-name="common-al">Ontvangstdatum: 22 juli 2016</text:p>
            <text:p text:style-name="common-al">Dossiernummer: Om16.03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5, Past. Vonckenstraat ong., 6166 CV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15</meta:user-defined>
    <meta:user-defined meta:name="OVERHEIDop.GmbID/DC.identifier">gmb-2016-11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11 331375</meta:user-defined>
    <meta:user-defined meta:name="OVERHEIDop.versieInformatie"/>
  </office:meta>
</office:document-meta>
</file>