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50-jarig jubil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50-jarig jubileum PSV De Loenermark</text:p>
            <text:p text:style-name="common-al">Datum evenement:			20 augustus 2016</text:p>
            <text:p text:style-name="common-al">Locatie:	Horstweg in Loenen</text:p>
            <text:p text:style-name="common-al">Datum vergunning:			5 augustus 2016</text:p>
            <text:p text:style-name="common-al">Vergunningsnummer:			16/4881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0113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11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11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50-jarig jubile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113</meta:user-defined>
    <meta:user-defined meta:name="OVERHEIDop.GmbID/DC.identifier">gmb-2016-1101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</meta:user-defined>
    <meta:user-defined meta:name="OVERHEIDop.woonplaats">Loenen</meta:user-defined>
    <meta:user-defined meta:name="OVERHEIDop.straatnaam">Horst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8621 458904</meta:user-defined>
    <meta:user-defined meta:name="OVERHEIDop.versieInformatie"/>
  </office:meta>
</office:document-meta>
</file>