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24, Markt 1, 6131 E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clame plaatsen ivm tijdelijke tentoonstelling</text:p>
            <text:p text:style-name="common-al">Locatie: Markt 1, 6131 EK Sittard </text:p>
            <text:p text:style-name="common-al">Ontvangstdatum: 1 augustus 2016</text:p>
            <text:p text:style-name="common-al">Dossiernummer: Om16.032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011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1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1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24, Markt 1, 6131 EK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112</meta:user-defined>
    <meta:user-defined meta:name="OVERHEIDop.GmbID/DC.identifier">gmb-2016-1101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K 1</meta:user-defined>
    <meta:user-defined meta:name="OVERHEIDop.woonplaats">Sittard</meta:user-defined>
    <meta:user-defined meta:name="OVERHEIDop.straatnaam">Mark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949 334328</meta:user-defined>
    <meta:user-defined meta:name="OVERHEIDop.versieInformatie"/>
  </office:meta>
</office:document-meta>
</file>