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egiofestival Cleante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Regiofestival Cleantech inclusief foodtrucks</text:p>
            <text:p text:style-name="common-al">Datum evenement: 20 september 2016</text:p>
            <text:p text:style-name="common-al">Locatie: Zwitsalterrein (Vlijtseweg)</text:p>
            <text:p text:style-name="common-al">Datum vergunning: 5 augustus 2016</text:p>
            <text:p text:style-name="common-al">Vergunningsnummer: 16/487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11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1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1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egiofestival Cleante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11</meta:user-defined>
    <meta:user-defined meta:name="OVERHEIDop.GmbID/DC.identifier">gmb-2016-110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G 112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74 470903</meta:user-defined>
    <meta:user-defined meta:name="OVERHEIDop.versieInformatie"/>
  </office:meta>
</office:document-meta>
</file>