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eijk, het organiseren van een Beach Event op 11 jun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18 januari 2016 (verzonden op 19 januari 2016) is vergunning verleend aan Buurtvereniging Treurenberg voor het organiseren van een Beach Event op het evenemententerrein aan de Waterlaat te Bergeijk op 11 jun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011</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11</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11</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ergeijk, het organiseren van een Beach Event op 11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11</meta:user-defined>
    <meta:user-defined meta:name="OVERHEIDop.GmbID/DC.identifier">gmb-2016-110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eta:user-defined>
    <meta:user-defined meta:name="OVERHEIDop.woonplaats">Bergeijk</meta:user-defined>
    <meta:user-defined meta:name="OVERHEIDop.straatnaam">Heksenbos</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378 369783</meta:user-defined>
    <meta:user-defined meta:name="OVERHEIDop.versieInformatie"/>
  </office:meta>
</office:document-meta>
</file>