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3, Rosmolenstraat 20, 6131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1e en 2e verdieping verbouwen tot 2 zelfstandige wooneenheden</text:p>
            <text:p text:style-name="common-al">Locatie: Rosmolenstraat 20, 6131 HX Sittard </text:p>
            <text:p text:style-name="common-al">Ontvangstdatum: 28 juli 2016</text:p>
            <text:p text:style-name="common-al">Dossiernummer: Om16.03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10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3, Rosmolenstraat 20, 6131 H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06</meta:user-defined>
    <meta:user-defined meta:name="OVERHEIDop.GmbID/DC.identifier">gmb-2016-11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X 20</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81 334236</meta:user-defined>
    <meta:user-defined meta:name="OVERHEIDop.versieInformatie"/>
  </office:meta>
</office:document-meta>
</file>