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Eindfeest Bosch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Eindfeest met (water)spelen en muziek</text:p>
            <text:p text:style-name="common-al">Datum evenement:			20 augustus 2016</text:p>
            <text:p text:style-name="common-al">Locatie:	Boschbad, Felualaan 29</text:p>
            <text:p text:style-name="common-al">Datum vergunning:			5 augustus 2016</text:p>
            <text:p text:style-name="common-al">Vergunningsnummer:			16/4869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0104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0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0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Eindfeest Bosch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104</meta:user-defined>
    <meta:user-defined meta:name="OVERHEIDop.GmbID/DC.identifier">gmb-2016-1101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648 470014</meta:user-defined>
    <meta:user-defined meta:name="OVERHEIDop.versieInformatie"/>
  </office:meta>
</office:document-meta>
</file>