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olfskuilseweg 279 te Nijmegen: realisatie van 80 studentenwoningen (huur) - omgevingsvergunning - Vergunning geweige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9-08-2016</text:p>
            <text:p text:style-name="common-al">
            <text:span text:style-name="nadrukvet">Omschrijving: </text:span>realisatie van 80 studentenwoningen (huur) (Wolfskuilseweg 279 te Nijmegen)</text:p>
            <text:p text:style-name="common-al">
            <text:span text:style-name="nadrukvet">Activiteiten: </text:span>Bouwen; Afwijken Bestemmingsplan; </text:p>
            <text:p text:style-name="common-al">
            <text:span text:style-name="nadrukvet">Zaaknummer: </text:span>W.Z16.002296.01</text:p>
            <text:p text:style-name="common-al">
            <text:span text:style-name="nadrukvet">Product: </text:span>omgevingsvergunning</text:p>
            <text:p text:style-name="common-al">
            <text:span text:style-name="nadrukvet">Ontvangst: </text:span>23-02-2016</text:p>
            <text:p text:style-name="common-al">
            <text:span text:style-name="nadrukvet">Verlengingsbesluit verzonden: </text:span>27-06-2016</text:p>
            <text:p text:style-name="common-al">
            <text:span text:style-name="nadrukvet">Definitieve beschikking verzonden: </text:span>05-08-2016</text:p>
            <text:p text:style-name="common-al">
            <text:span text:style-name="nadrukvet">Definitieve beschikking ter inzage gelegd: </text:span>09-08-2016</text:p>
            <text:p text:style-name="common-al">
            <text:span text:style-name="nadrukvet">Einddatum bezwaartermijn: </text:span>16-09-2016</text:p>
            <text:p text:style-name="common-al"/>
            <text:p text:style-name="common-al">
            <text:span text:style-name="nadrukvet">Soort: </text:span>Vergunning geweigerd</text:p>
            <text:p text:style-name="common-al">
            <text:span text:style-name="nadrukvet">Uw mogelijkheid: </text:span>U kunt een bezwaar indienen. Dit kan van 6 augustus 2016 tot en met 16 september 2016.</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in de digitale balie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3C1C6BE9-01B7-49DA-81A0-0DDD759BEB77" xlink:type="simple">http://www.nijmegen.nl/vergunningpagina/?guid=3C1C6BE9-01B7-49DA-81A0-0DDD759BEB77</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10103</text:span><text:line-break/><text:date style:data-style-name="dag" text:fixed="true" text:date-value="2016-08-09"/><text:line-break/><text:date style:data-style-name="jaar" text:fixed="true" text:date-value="2016-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0103</text:span><text:date style:data-style-name="nicedate" text:fixed="true" text:date-value="2016-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0103</text:span><text:date style:data-style-name="nicedate" text:fixed="true" text:date-value="2016-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olfskuilseweg 279 te Nijmegen: realisatie van 80 studentenwoningen (huur) - omgevingsvergunning - Vergunning geweiger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9</meta:user-defined>
    <meta:user-defined meta:name="OVERHEIDop.publicationIssue">110103</meta:user-defined>
    <meta:user-defined meta:name="OVERHEIDop.GmbID/DC.identifier">gmb-2016-11010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42AA 279</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5258.17 428464.51</meta:user-defined>
    <meta:user-defined meta:name="OVERHEIDop.versieInformatie"/>
  </office:meta>
</office:document-meta>
</file>