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5,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ijziging openingstijden gemeentehuis met carnaval</text:span>
            </text:span>
          </text:p>
            <text:p text:style-name="common-al">In verband met carnaval is het gemeentehuis op maandag 8 februari 2016 alleen geopend van 9.00 tot 12.00 uur. Ook telefonisch is de gemeente alleen in de voormiddag bereikbaar.</text:p>
            <text:p text:style-name="tussenkopcur">
            <text:span text:style-name="nadrukvet">Graag stellen wij aan u voor: de dementie ambassadeurs van de gemeente Bladel</text:span>
          </text:p>
            <text:p text:style-name="common-al">Met trots kunnen we vermelden dat het netwerk dementievriendelijke gemeente Bladel sinds kort versterkt wordt door vijf enthousiaste dementie ambassadeurs. Op een laagdrempelige manier zullen de dementie ambassadeurs fungeren als eerste aanspreekpunt binnen de kernen van de gemeente Bladel, voor mensen die te maken hebben met dementie. Dit kunnen mensen met (beginnende) dementie zelf zijn, hun mantelzorgers, familie of vrienden. Samen met hen kunnen we de dementievriendelijke beweging binnen de gemeente Bladel verder uitbreiden en waarborgen voor de toekomst.</text:p>
            <text:p text:style-name="common-al">De doelstelling is dat iedere kern van de gemeente Bladel één of meerdere dementie ambassadeurs kent. Alle dementie ambassadeurs wonen binnen de gemeente en zijn daardoor zeer betrokken en op de hoogte van signalen uit de gemeenschap. Via de ambassadeurs kan iedereen op een laagdrempelige en vrijblijvende manier om informatie en advies vragen wanneer nodig. Met uw vragen en zorgen wordt uiteraard <text:span text:style-name="nadrukcur">ve</text:span><text:span text:style-name="nadrukcur">r</text:span><text:span text:style-name="nadrukcur">trouwelijk</text:span> omgegaan. De dementie ambassadeur is een onafhankelijk persoon, maar op de hoogte van professionele en vrijwillige dienstverlening. Hij of zij kan u bijvoorbeeld vertellen waar u met welke vragen of zorgen terecht kunt. Zo werken we samen aan een gemeenschap waarin mensen met dementie zo prettig mogelijk kunnen blijven functioneren. </text:p>
            <text:p text:style-name="common-al">
            <text:span text:style-name="nadrukcur">Ilona van Bree – </text:span>
            <text:span text:style-name="nadrukcur">dementie ambassadeur</text:span>
            <text:span text:style-name="nadrukcur"> Bladel</text:span>
          </text:p>
            <text:p text:style-name="common-al">“Iedereen krijgt vroeg of laat te maken met dementie in de omgeving”. </text:p>
            <text:p text:style-name="common-al">Ik ben Ilona van Bree, 45 jaar en woon in Hapert. Ik ben werkzaam als verpleegkundige bij de RSZK Thuiszorg Bladel Oost. De reden dat ik me wil inzetten als dementie ambassadeur voor de gemeente Bladel is om dementie vanuit een andere kant te bekijken; ik ben van mening dat er nog veel meer ondersteuning nodig is bij de mantelzorger. Hopelijk kan ik u als dementieambassadeur een luisterend oor bieden en indien nodig op weg helpen met vragen of met het zoeken naar de juiste hulpinstantie.</text:p>
            <text:p text:style-name="common-al">
            <text:span text:style-name="nadrukcur">Adry</text:span>
            <text:span text:style-name="nadrukcur"> van der Heijden – </text:span>
            <text:span text:style-name="nadrukcur">dementie ambassadeur</text:span>
            <text:span text:style-name="nadrukcur"> Bladel</text:span>
          </text:p>
            <text:p text:style-name="common-al">Ik ben Adry van der Heijden, een gehuwde vrouw van 53 jaar en moeder van drie volwassen kinderen. Ik woon in Bladel en ben acht jaar vrijwilligster binnen twee groepen van de Hoeksteen voor oudere volwassenen. De Hoeksteen is een ontspanningsvereniging voor verstandelijk gehandicapten of voor mensen met een beperking. Dit doe ik met veel plezier. Ook was ik mantelzorgster van mijn moeder die leed aan dementie. Vandaar is bij mij een boeiende interesse ontstaan voor deze ziekte.</text:p>
            <text:p text:style-name="common-al">
            <text:span text:style-name="nadrukcur">Marianne Castelijns – </text:span>
            <text:span text:style-name="nadrukcur">dementie ambassadeur</text:span>
            <text:span text:style-name="nadrukcur"> Hapert</text:span>
          </text:p>
            <text:p text:style-name="common-al">Mijn naam is Marianne Castelijns, 57 jaar en ik woon in Hapert. De afgelopen twee jaar ben ik door o.a. het toneelstuk ‘Leven in 3 Dagdelen’ betrokken geraakt met het onderwerp dementie. Vaak merkten we na afloop dat de mensen, zeker ook de mantelzorgers of partner, geen idee hebben waar ze terecht kunnen met vragen e.d. Om hieraan een steentje bij te kunnen dragen, wil ik graag een laagdrempelige schakel vormen tussen de mensen met vragen en de instanties. Spreek me gerust aan met uw vraag, wellicht komen we er samen uit.</text:p>
            <text:p text:style-name="common-al">
            <text:span text:style-name="nadrukcur">Ingrid Mommers – </text:span>
            <text:span text:style-name="nadrukcur">dementie ambassadeur</text:span>
            <text:span text:style-name="nadrukcur"> Netersel</text:span>
          </text:p>
            <text:p text:style-name="common-al">Mijn naam is Ingrid Mommers en ik woon in Netersel. Als mantelzorgster voor mijn schoonmoeder ben ik nauw verbonden met de zorg voor mensen die lijden aan dementie. Ik heb zelf in een zorginstelling voor mensen met een verstandelijke beperking gewerkt en later in de kinderopvang. Dit jaar heb ik de training gevolgd voor Vrijwillige Ouderen Adviseur. Ik denk dat dit een mooie combinatie is met de hulp die ik kan bieden als dementie ambassadeur in Netersel. In samenwerking met Buurthulp Netersel, de KBO en professionals, hoop ik het vertrouwen te krijgen om de hulpvraag in vertrouwen te kunnen beantwoorden. </text:p>
            <text:p text:style-name="common-al">
            <text:span text:style-name="nadrukcur">Dré de Kort – </text:span>
            <text:span text:style-name="nadrukcur">dementie ambassadeur</text:span>
            <text:span text:style-name="nadrukcur"> Casteren</text:span>
          </text:p>
            <text:p text:style-name="common-al">Ik ben Dré de Kort, 58 jaar en ik woon in Casteren. Ik ben al weer 33 jaar gelukkig getrouwd met Luci van Rijthoven. We hebben een dochter Jo-ann en ik ben al vanaf mijn 17e werkzaam in de gezondheidszorg. Op dit moment ben ik casemanager dementie, ook wel zorgtraject begeleider genoemd. Tevens werk ik als verpleegkundige geriatrie voor Savant-zorg in Helmond en ben ik gespecialiseerd op het gebied van NAH (niet aangeboren hersenletsel). In Helmond ben ik lid van de werkgroep Alzheimer Café en ik heb regelmatig contact met informatie.zorg in Casteren. Als ambassadeur wil ik niet optreden vanuit mijn professionele vakgebied, maar kunnen mensen bij mij terecht zodat ik hen kan verwijzen naar de vrijwillige dienstverlening, zoals de ‘Goei Kaomer’ in Casteren, steunpunt mantelzorg, GOW welzijnswerk, maatjesproject, enzovoorts. Het taboe op dementie moet doorbroken worden en in het dementievriendelijke Bladel moet ook de slogan gaan gelden: ‘vergeet dementie en onthoud de mens’ en ‘iedere mens heeft talenten’.</text:p>
            <text:p text:style-name="common-al">U kunt een dementie ambassadeur altijd persoonlijk benaderen voor uw vraag. Voor dorpskern Bladel geldt dat er vanaf 1 januari iedere week een dementie ambassadeur aanwezig is in de bibliotheek van 15.30-16.30 uur op donderdagmiddag. In het steunpunt de Kloostertuin in Hapert zal Marianne Castelijns als dementie ambassadeur aanwezig zijn in de oneven weken op dinsdagochtend van 10.00-11.00 uur. Op 16 februari zal zij voor het eerst aanwezig zijn. </text:p>
            <text:p text:style-name="common-al">Zoals u wellicht opgevallen is, kent Hoogeloon nog geen dementie ambassadeur. Dit willen wij wel zo spoedig mogelijk realiseren. Mocht u hier interesse in hebben dan kunt u voor meer informatie contact opnemen met Hanne van Sambeek, beleidsmedewerker gemeente Bladel (e-mail: h.vansambeek@bladel.nl, tel. 0497-361636). Natuurlijk kan iedereen uit Hoogeloon tot die tijd ook bij de dementie ambassadeurs uit de andere kernen terecht. </text:p>
            <text:p text:style-name="common-al">Voor meer informatie over het netwerk dementievriendelijke gemeente Bladel en de werkzaamheden van het netwerk en de ambassadeurs kunt u contact opnemen met de gemeente Bladel (tel. 0497-361636) en vragen naar Hanne van Sambeek. Ook kunt u kijken op de website van dementievriendelijke gemeente Bladel www.bladel.nl/dementie.</text:p>
            <text:p text:style-name="common-al"/>
            <text:p text:style-name="common-al">
            <text:span text:style-name="nadrukvet">
              <text:span text:style-name="nadrukcur">IKPas</text:span>
              <text:span text:style-name="nadrukcur">! 30 of 40 dagen zonder alcohol, ga jij de uitdaging mee aan? </text:span>
            </text:span>
          </text:p>
            <text:p text:style-name="common-al"/>
            <text:p text:style-name="common-al">30 of 40 dagen geen alcohol drinken, fris de lente in, een maandje detoxen. IkPas is een uitdaging voor jezelf, om te kijken wat een maand zonder alcohol met je doet.<text:span text:style-name="nadrukvet"/><text:span text:style-name="nadrukvet"/></text:p>
            <text:p text:style-name="common-al">
            <text:span text:style-name="nadrukondlijn">
              <text:span text:style-name="nadrukcur">Bewust omgaan met alcohol</text:span>
            </text:span>
          </text:p>
            <text:p text:style-name="common-al">
            <text:span text:style-name="nadrukondlijn"/>Alcohol maakt voor veel mensen deel uit van hun dagelijks leven. Zozeer dat ze er vaak niet eens meer bewust van zijn. Een project als IkPas maakt deelnemers bewust van de vanzelfsprekende rol die alcohol heeft in hun dagelijks leven. Het doel van de actie is dat het na deelname makkelijker is om in de toekomst bewust wel of niet te drinken. Een belangrijk doel, ook met het oog op de voorbeeldfunctie die volwassenen hebben voor de jeugd. Bovendien heeft een maand niet drinken positieve effecten op de gezondheid. Veel deelnemers voelen zich fitter en scherper, slapen beter, vallen af of hebben een betere huid. </text:p>
            <text:p text:style-name="common-al">
            <text:span text:style-name="nadrukondlijn">Wanneer </text:span>
          </text:p>
            <text:p text:style-name="common-al">De 40 dagen-actie start op woensdag 10 februari en eindigt op zondag 20 maart. De 30 dagen-actie loopt van 1 tot en met 30 maart. <text:span text:style-name="nadrukvet"/><text:span text:style-name="nadrukondlijn"><text:span text:style-name="nadrukcur"/></text:span></text:p>
            <text:p text:style-name="common-al">
            <text:span text:style-name="nadrukondlijn">
              <text:span text:style-name="nadrukcur">Meedoen? </text:span>
            </text:span>
          </text:p>
            <text:p text:style-name="common-al">Wethouder Joan Veldhuizen gaat de uitdaging aan. Jij ook? Schrijf je in op www.ikpas.nl. </text:p>
            <text:p text:style-name="common-al">Blijf op de hoogte van de actie via de website, Facebook (www.facecook.com/ikpasnl) en Twitter (www.twitter.com/Ik_PAS). </text:p>
            <text:p text:style-name="tussenkopcur">
            <text:span text:style-name="nadrukvet">
              <text:span text:style-name="nadrukcur">Collecte</text:span>
            </text:span>
          </text:p>
            <text:p text:style-name="common-al">De Vereniging tot behoud van Natuurmonumenten Nederland collecteert van 14 tot en met 20 februari 2016.</text:p>
            <text:p text:style-name="tussenkopcur">
            <text:span text:style-name="nadrukvet">
              <text:span text:style-name="nadrukcur">Verkeersmaatregel</text:span>
            </text:span>
          </text:p>
            <text:p text:style-name="common-al">Uit een oogpunt van veiligheid en in het belang van een ordelijk verloop van genoemd evenement, wordt onderstaande verkeersmaatregel genomen. Deze geldt voor alle verkeer, met uitzondering van voetgangers, op de aangegeven uren of zoveel langer of korter dan nodig is. </text:p>
            <text:p text:style-name="common-al">
            <text:span text:style-name="nadrukondlijn">Bladel</text:span>
          </text:p>
            <text:p text:style-name="common-al">Voor een sleuteloverdracht op 5 februari 2016 wordt van 21.30 tot 23.00 uur de Markt afgesloten.</text:p>
            <text:p text:style-name="tussenkopcur">
            <text:span text:style-name="nadrukvet">
              <text:span text:style-name="nadrukcur">Werk in uitvoering gemeente Bladel</text:span>
            </text:span>
          </text:p>
            <text:p text:style-name="common-al">
            <text:span text:style-name="nadrukvet">Nr.:</text:span> 1</text:p>
            <text:p text:style-name="common-al">
            <text:span text:style-name="nadrukvet">Werk:</text:span> Bomenonderhoud “de Biezen”</text:p>
            <text:p text:style-name="common-al">
            <text:span text:style-name="nadrukvet">Plaats: </text:span>Bladel</text:p>
            <text:p text:style-name="common-al">
            <text:span text:style-name="nadrukvet">Periode:</text:span> t/m week 7-2016</text:p>
            <text:p text:style-name="common-al">
            <text:span text:style-name="nadrukvet">Uitvoering:</text:span> WVK-groep</text:p>
            <text:p text:style-name="common-al">Voor meer informatie kunt u contact opnemen met een medewerker van het Klant Contact Centrum (KCC), tel. 0497-361636.</text:p>
            <text:p text:style-name="common-al"/>
            <text:p text:style-name="last-al">Bladel,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0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ve artikelen gemeente Bladel week 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10</meta:user-defined>
    <meta:user-defined meta:name="OVERHEIDop.GmbID/DC.identifier">gmb-2016-110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Gemeente/DC.spatial">Bladel</meta:user-defined>
    <meta:user-defined meta:name="OVERHEIDop.versieInformatie"/>
  </office:meta>
</office:document-meta>
</file>