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raa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Straatbarbecue</text:p>
            <text:p text:style-name="common-al">Datum evenement:			20 augustus 2016</text:p>
            <text:p text:style-name="common-al">Locatie:	De Rieten</text:p>
            <text:p text:style-name="common-al">Datum vergunning:			5 augustus 2016</text:p>
            <text:p text:style-name="common-al">Vergunningsnummer:			16/4878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0098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098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098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traa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10098</meta:user-defined>
    <meta:user-defined meta:name="OVERHEIDop.GmbID/DC.identifier">gmb-2016-1100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LM 5a</meta:user-defined>
    <meta:user-defined meta:name="OVERHEIDop.woonplaats">Uddel</meta:user-defined>
    <meta:user-defined meta:name="OVERHEIDop.straatnaam">De Riet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1749 474486</meta:user-defined>
    <meta:user-defined meta:name="OVERHEIDop.versieInformatie"/>
  </office:meta>
</office:document-meta>
</file>