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Bankastraat 9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gunning voor het plaatsen van een zomer- en winterterras aan de gevel, geldig voor de periode 5 augustus 2016 tot 5 augustus 2021.</text:p>
            <text:p text:style-name="common-al"/>
            <text:p text:style-name="common-al">Ons kenmerk: 00647GGB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Grondgebruik: Grondgebruik: Terras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ankastraat 91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10095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9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95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Bankastraat 9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95</meta:user-defined>
    <meta:user-defined meta:name="OVERHEIDop.GmbID/DC.identifier">gmb-2016-110095</meta:user-defined>
    <meta:user-defined meta:name="DCTERMS.abstract">Vergunning voor het plaatsen van een zomer- en winterterras aan de gevel, geldig voor de periode 5 augustus 2016 tot 5 augustus 2021.</meta:user-defined>
    <meta:user-defined meta:name="OVERHEIDop.referentienummer">00647GGB16/6058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5CL 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806892-v1-BM 160805 00838GGB16 Geve...|exb-2016-26502</meta:user-defined>
    <meta:user-defined meta:name="OVERHEID.EPSG28992/DC.spatial">80799.09 456501.658</meta:user-defined>
    <meta:user-defined meta:name="OVERHEIDop.versieInformatie"/>
  </office:meta>
</office:document-meta>
</file>