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Meeuwenlaan 2A, 1873HV, Groet, het gewijzigd uitvoeren van een kap, gevelbekleding en kozijnen , 22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alinea­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alinea­</text:p>
            <text:p text:style-name="common-al">alinea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alinea­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00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0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0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gemeente Bergen (NH) Meeuwenlaan 2A, 1873HV, Groet, het gewijzigd uitvoeren van een kap, gevelbekleding en kozijnen , 22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009</meta:user-defined>
    <meta:user-defined meta:name="OVERHEIDop.GmbID/DC.identifier">gmb-2016-11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3HV 2a</meta:user-defined>
    <meta:user-defined meta:name="OVERHEIDop.woonplaats">Groet</meta:user-defined>
    <meta:user-defined meta:name="OVERHEIDop.straatnaam">Meeuw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6292 526333</meta:user-defined>
    <meta:user-defined meta:name="OVERHEIDop.versieInformatie"/>
  </office:meta>
</office:document-meta>
</file>