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hijsselaan 53, Nieuwe aanvraag omgevingsvergunning, kappen van 3 berken en 5 dennen, gemeente Wageningen (enkelvoudig kap), reguliere procedure </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3 berken en 5 dennen, Zaak163199, ontvangen op 11-07-2016. Een nieuwe aanvraag is reeds ingediend.</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008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Thijsselaan 53, Nieuwe aanvraag omgevingsvergunning, kappen van 3 berken en 5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089</meta:user-defined>
    <meta:user-defined meta:name="OVERHEIDop.GmbID/DC.identifier">gmb-2016-1100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84 444432</meta:user-defined>
    <meta:user-defined meta:name="OVERHEIDop.versieInformatie"/>
  </office:meta>
</office:document-meta>
</file>