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Eilânsgrien 17 te Earnewâld, Brandveilig gebruik (olo 2361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luit en de bijbehorende stukken liggen van 11 augustus 2016 tot en met 22 september 2016 tijdens openingstijden ter inzage bij de balie Bouwen en Wenjen op het gemeentehuis, Raadhuisweg 7 te Burgum (tel. 14 0511). Het besluit wordt naar verwachting in de Aktief en in het digitaal gemeenteblad gepubliceerd op 10 augustus 2016. Het besluit is ten opzichte van het ontwerpbesluit niet gewijzigd.</text:p>
            <text:p text:style-name="common-al"/>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
            <text:span text:style-name="nadrukvet">Inwerkingtreding en voorlopige voorzien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text:a xlink:href="http://www.rechtspraak.nl/" xlink:type="simple">www.rechtspraak.nl</text:a>).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0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Eilânsgrien 17 te Earnewâld, Brandveilig gebruik (olo 23619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76</meta:user-defined>
    <meta:user-defined meta:name="OVERHEIDop.GmbID/DC.identifier">gmb-2016-11007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B 17</meta:user-defined>
    <meta:user-defined meta:name="OVERHEIDop.woonplaats">Earnewâld</meta:user-defined>
    <meta:user-defined meta:name="OVERHEIDop.straatnaam">Eilânsgri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970 571741</meta:user-defined>
    <meta:user-defined meta:name="OVERHEIDop.versieInformatie"/>
  </office:meta>
</office:document-meta>
</file>