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aienest 7, 9733 HA Groningen – realiseren hondentrimsalon (01-08-2016, 20167194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0075</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075</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075</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aaienest 7, 9733 HA Groningen – realiseren hondentrimsalon (01-08-2016, 2016719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075</meta:user-defined>
    <meta:user-defined meta:name="OVERHEIDop.GmbID/DC.identifier">gmb-2016-1100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3HA 7</meta:user-defined>
    <meta:user-defined meta:name="OVERHEIDop.woonplaats">Groningen</meta:user-defined>
    <meta:user-defined meta:name="OVERHEIDop.straatnaam">Kraaienes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7280 584203</meta:user-defined>
    <meta:user-defined meta:name="OVERHEIDop.versieInformatie"/>
  </office:meta>
</office:document-meta>
</file>