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pendediep 20a, 9712 NW Groningen – wijzigen kamerverhuurpand (15 kamers) in 12 zelfstandige woonfuncties met dakuitbouw (03-08-2016, 20167055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0073</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73</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73</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pendediep 20a, 9712 NW Groningen – wijzigen kamerverhuurpand (15 kamers) in 12 zelfstandige woonfuncties met dakuitbouw (03-08-2016, 2016705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073</meta:user-defined>
    <meta:user-defined meta:name="OVERHEIDop.GmbID/DC.identifier">gmb-2016-1100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NW 20a</meta:user-defined>
    <meta:user-defined meta:name="OVERHEIDop.woonplaats">Groningen</meta:user-defined>
    <meta:user-defined meta:name="OVERHEIDop.straatnaam">Lopendediep</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432 582206</meta:user-defined>
    <meta:user-defined meta:name="OVERHEIDop.versieInformatie"/>
  </office:meta>
</office:document-meta>
</file>