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5: Verleende omgevingsvergunning, kappen van 2 berken en 2 esdoorn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helminaweg 5, kappen van 2 berken en 2 esdoorns, Zaak162707, verzenddatum 05-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006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weg 5: Verleende omgevingsvergunning, kappen van 2 berken en 2 esdoorn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069</meta:user-defined>
    <meta:user-defined meta:name="OVERHEIDop.GmbID/DC.identifier">gmb-2016-110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CC 5</meta:user-defined>
    <meta:user-defined meta:name="OVERHEIDop.woonplaats">Wageningen</meta:user-defined>
    <meta:user-defined meta:name="OVERHEIDop.straatnaam">Wilhelmina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584 442015</meta:user-defined>
    <meta:user-defined meta:name="OVERHEIDop.versieInformatie"/>
  </office:meta>
</office:document-meta>
</file>